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4 studio's, een gezamenlijke buitenberging en het aanleggen van 9 parkeerplaat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inkelstraat - Puteanusstraat (sectie I 6574, 3324, 5738, 2808, 2809 en 5736) te Venlo</text:span>
          </text:p>
            <text:p text:style-name="common-al">Voor het oprichten van 24 studio's, een gezamenlijke buitenberging en het aanleggen van 9 parkeerplaatsen.  </text:p>
            <text:p text:style-name="common-al">Ontvangen op 11 juli 2024</text:p>
            <text:p text:style-name="common-al">Kenmerk Z2024-0274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77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7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7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2746</meta:user-defined>
    <meta:user-defined meta:name="DCTERMS.abstract">Betreft: Aanvraag op locatie Ginkelstraat - Puteanusstraat (sectie I 6574, 3324, 5738, 2808, 2809 en 5736) te Venlo</meta:user-defined>
    <dc:language>nl</dc:language>
    <meta:user-defined meta:name="OVERHEIDop.locatietype/OVERHEIDop.gebiedsmarkering">Vlak</meta:user-defined>
    <meta:user-defined meta:name="DC.title">Aanvraag vergunning voor het oprichten van 24 studio's, een gezamenlijke buitenberging en het aanleggen van 9 parkeerplaatsen.</meta:user-defined>
    <meta:user-defined meta:name="DCTERMS.W3CDTF/DCTERMS.available">2024-07-19</meta:user-defined>
    <meta:user-defined meta:name="DCTERMS.W3CDTF/OVERHEIDop.jaargang">2024</meta:user-defined>
    <meta:user-defined meta:name="OVERHEIDop.publicationIssue">317771</meta:user-defined>
    <meta:user-defined meta:name="OVERHEIDop.GmbID/DC.identifier">gmb-2024-317771</meta:user-defined>
    <meta:user-defined meta:name="OVERHEIDop.versieInformatie"/>
  </office:meta>
</office:document-meta>
</file>