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, uitbreiden en verduurzamen van een woning aan de Maasdijk 138 in Aalst. Zaaknummer: ODR2316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7-2024 een omgevingsvergunning voor de verbouw, uitbreiden en verduurzamen van een woning op het adres Maasdijk 138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7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37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urgemeester en wethouders van Zaltbommel – Verleende omgevingsvergunning voor de verbouw, uitbreiden en verduurzamen van een woning aan de Maasdijk 138 in Aalst. Zaaknummer: ODR2316373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770</meta:user-defined>
    <meta:user-defined meta:name="OVERHEIDop.GmbID/DC.identifier">gmb-2024-317770</meta:user-defined>
    <meta:user-defined meta:name="OVERHEIDop.versieInformatie"/>
  </office:meta>
</office:document-meta>
</file>