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ne Frankstraat 21, 2811V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plaatsen van dakkapel voor en achterzijde 2e verdieping op de locatie Anne Frankstraat 21, 2811VP Reeuwijk. De aanvraag is geregistreerd onder kenmerk 2024-000152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7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nne Frankstraat 21, 2811VP Reeuwijk</meta:user-defined>
    <meta:user-defined meta:name="DCTERMS.W3CDTF/DCTERMS.available">2024-07-19</meta:user-defined>
    <meta:user-defined meta:name="DCTERMS.W3CDTF/OVERHEIDop.jaargang">2024</meta:user-defined>
    <meta:user-defined meta:name="OVERHEIDop.publicationIssue">317769</meta:user-defined>
    <meta:user-defined meta:name="OVERHEIDop.GmbID/DC.identifier">gmb-2024-317769</meta:user-defined>
    <meta:user-defined meta:name="OVERHEIDop.versieInformatie"/>
  </office:meta>
</office:document-meta>
</file>