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passen van de voorgevel, betonvloer markering en huisaansluitingen bovenliggende appartementen aan Beukerstraat 6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passen van de voorgevel, betonvloer markering en huisaansluitingen bovenliggende appartement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eukerstraat 6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7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1962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76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6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6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962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passen van de voorgevel, betonvloer markering en huisaansluitingen bovenliggende appartementen aan Beukerstraat 62 in Zutph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67</meta:user-defined>
    <meta:user-defined meta:name="OVERHEIDop.GmbID/DC.identifier">gmb-2024-317767</meta:user-defined>
    <meta:user-defined meta:name="OVERHEIDop.versieInformatie"/>
  </office:meta>
</office:document-meta>
</file>