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nabij Prins Hendrikkade 2 Zaandam - het plaatsen van een vlaggenmast i.v.m citydre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29079 - het plaatsen van een vlaggenmast i.v.m citydressing op de locatie nabij Prins Hendrikkade 2 Zaandam</text:p>
            <text:p text:style-name="common-al">Besluit verzonden: 17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7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7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79</meta:user-defined>
    <dc:language>nl</dc:language>
    <meta:user-defined meta:name="OVERHEIDop.locatietype/OVERHEIDop.gebiedsmarkering">Vlak</meta:user-defined>
    <meta:user-defined meta:name="DC.title">Geweigerde omgevingsvergunning - nabij Prins Hendrikkade 2 Zaandam - het plaatsen van een vlaggenmast i.v.m citydress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61</meta:user-defined>
    <meta:user-defined meta:name="OVERHEIDop.GmbID/DC.identifier">gmb-2024-317761</meta:user-defined>
    <meta:user-defined meta:name="OVERHEIDop.versieInformatie"/>
  </office:meta>
</office:document-meta>
</file>