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o-redacteur gemeente Bergen (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de gemeente Bergen (L), ieder voor zich,</text:p>
            <text:p text:style-name="al"/>
            <text:p text:style-name="al">Gelet op (artikel 3.3) (van de) Wet open overheid,</text:p>
            <text:p text:style-name="al">Besluiten vast te stellen: Aanwijzingsbesluit Woo-redacteur gemeente Bergen (L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Aanwijzing Woo-redacteur</text:p>
            <text:p text:style-name="al">De medewerker(s) in de functie van Chief Information Security Officer (CISO) van de gemeente Bergen (L) word(t)(en) aangewezen als Woo-redacteur zoals bedoeld in de Wet open Overheid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Taak</text:p>
            <text:p text:style-name="al">De Woo-redacteur is verantwoordelijk voor het registreren van de URL’s in het ROO ten behoeve van de Woo-index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Inwerkingtred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bekendmaking.</text:p>
              </text:list-item>
              <text:list-item text:style-override="id1-3-2-2-3-3">
                <text:number>2.</text:number>
                <text:p text:style-name="al">Dit besluit werkt al dan niet terug tot 1 augustus 2024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kan worden aangehaald als ‘Aanwijzingsbesluit Woo-redacteur gemeente Bergen (L)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collegevergadering van 16 juli 2024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H.H.M. Timmerman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.H.D. Rauner</text:span></text:p>
          </text:section>
          <text:section text:name="ondertekening_id1-3-2-3-4">
            <text:p><text:span text:style-name="functie"/></text:p>
            <text:p><text:span text:style-name="functie">Aldus besloten door de burgemeester op 16 juli 2024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M.H.D. Raun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775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artikel 3.3 van de Wet open overheid]|[1.0:c:BWBR0045754&amp;artikel=3.3&amp;g=2024-06-19</meta:user-defined>
    <meta:user-defined meta:name="DCTERMS.alternative">Aanwijzingsbesluit Woo-redacteur gemeente Bergen (L)</meta:user-defined>
    <dc:language>nl</dc:language>
    <meta:user-defined meta:name="OVERHEIDop.locatietype/OVERHEIDop.gebiedsmarkering">Gemeente</meta:user-defined>
    <meta:user-defined meta:name="DC.title">Aanwijzingsbesluit Woo-redacteur gemeente Bergen (L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7754</meta:user-defined>
    <meta:user-defined meta:name="OVERHEIDop.betreftRegeling">CVDR722930_1</meta:user-defined>
    <meta:user-defined meta:name="OVERHEIDop.GmbID/DC.identifier">gmb-2024-317754</meta:user-defined>
    <meta:user-defined meta:name="xs:date/OVERHEIDop.startdatum">2024-07-24</meta:user-defined>
    <meta:user-defined meta:name="OVERHEIDop.versieInformatie"/>
  </office:meta>
</office:document-meta>
</file>