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Kerk in Actie van 18 tot 23 november 2024 op de locatie Gemeente Alblasserdam zaaknummer Z-24-44509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collecte van Kerk in Actie van 18 tot 23 november 2024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7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van Kerk in Actie van 18 tot 23 november 2024 op de locatie Gemeente Alblasserdam zaaknummer Z-24-445096</meta:user-defined>
    <meta:user-defined meta:name="DCTERMS.W3CDTF/DCTERMS.available">2024-07-19</meta:user-defined>
    <meta:user-defined meta:name="DCTERMS.W3CDTF/OVERHEIDop.jaargang">2024</meta:user-defined>
    <meta:user-defined meta:name="OVERHEIDop.publicationIssue">317753</meta:user-defined>
    <meta:user-defined meta:name="OVERHEIDop.GmbID/DC.identifier">gmb-2024-317753</meta:user-defined>
    <meta:user-defined meta:name="OVERHEIDop.versieInformatie"/>
  </office:meta>
</office:document-meta>
</file>