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rwaard 3, 3481 L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rwaard 3, 3481 L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bestaande hooiberg wijzigen naar B&amp;B functi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7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805</meta:user-defined>
    <meta:user-defined meta:name="DCTERMS.abstract">bestaande hooiberg wijzigen naar B&amp;amp;B functie</meta:user-defined>
    <dc:language>nl</dc:language>
    <meta:user-defined meta:name="OVERHEIDop.locatietype/OVERHEIDop.gebiedsmarkering">Punt</meta:user-defined>
    <meta:user-defined meta:name="DC.title">Verlenging beslistermijn (Harmelerwaard 3, 3481 LB Harmelen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75</meta:user-defined>
    <meta:user-defined meta:name="OVERHEIDop.GmbID/DC.identifier">gmb-2024-31775</meta:user-defined>
    <meta:user-defined meta:name="OVERHEIDop.versieInformatie"/>
  </office:meta>
</office:document-meta>
</file>