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mantelzorgwoning - Binnendyks 6, 9218S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nnendyks 6, 9218SE Opeinde, het realiseren van een mantelzorgwoning, ontvangen: 16 juli 2024. De aanvraag is geregistreerd onder zaaknummer Z2024-000017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7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6</meta:user-defined>
    <meta:user-defined meta:name="DCTERMS.abstract">Aanvraag omgevingsvergunning: Binnendyks 6, 9218SE Opeinde, het realiseren van een mantelzorgwoning, ontvangen: 16 juli 2024, zaaknummer: Z2024-0000178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realiseren van een mantelzorgwoning - Binnendyks 6, 9218SE Opeinde</meta:user-defined>
    <meta:user-defined meta:name="DCTERMS.W3CDTF/DCTERMS.available">2024-07-19</meta:user-defined>
    <meta:user-defined meta:name="DCTERMS.W3CDTF/OVERHEIDop.jaargang">2024</meta:user-defined>
    <meta:user-defined meta:name="OVERHEIDop.publicationIssue">317746</meta:user-defined>
    <meta:user-defined meta:name="OVERHEIDop.GmbID/DC.identifier">gmb-2024-317746</meta:user-defined>
    <meta:user-defined meta:name="OVERHEIDop.versieInformatie"/>
  </office:meta>
</office:document-meta>
</file>