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ontheffing geluidshinder Pieter de Hoochplaats Alblasserdam op een nader te bepalen datum op de locatie Pieter de Hoochplaats 1 te Alblasserdam zaaknummer Z-24-44208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ontheffing geluidshinder Pieter de Hoochplaats Alblasserdam op een nader te bepalen datum op de locatie Pieter de Hoochplaats 1 Alblasserdam.</text:p>
            <text:p text:style-name="common-al">De aanvrager heeft de aanvraag ingetrokken. De aanvraag komt hiermee te vervallen. 
</text:p>
            <text:p text:style-name="common-al">
            <text:span text:style-name="nadrukvet">Waarom publiceert gemeente dit bericht?</text:span>
          </text:p>
            <text:p text:style-name="common-al">Een ontheffing wordt bij gemeente aangevraagd om toestemming te krijgen om iets te organiseren, te exploiteren of uit te voeren in de openbare ruimte of in een inrichting. Een ingetrokken aanvraag leidt niet tot een besluit. Tegen een ingetrokken aanvraag kan geen bezwaar gemaakt worden. 
</text:p>
            <text:p text:style-name="common-al">
            <text:span text:style-name="nadrukvet">Heeft u vragen over de aanvraag van de ontheffing?</text:span>
          </text:p>
            <text:p text:style-name="last-al">Hiervoor kunt u contact opnemen met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774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4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4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ontheffing geluidshinder Pieter de Hoochplaats Alblasserdam op een nader te bepalen datum op de locatie Pieter de Hoochplaats 1 te Alblasserdam zaaknummer Z-24-442089</meta:user-defined>
    <meta:user-defined meta:name="DCTERMS.W3CDTF/DCTERMS.available">2024-07-19</meta:user-defined>
    <meta:user-defined meta:name="DCTERMS.W3CDTF/OVERHEIDop.jaargang">2024</meta:user-defined>
    <meta:user-defined meta:name="OVERHEIDop.publicationIssue">317741</meta:user-defined>
    <meta:user-defined meta:name="OVERHEIDop.GmbID/DC.identifier">gmb-2024-317741</meta:user-defined>
    <meta:user-defined meta:name="OVERHEIDop.versieInformatie"/>
  </office:meta>
</office:document-meta>
</file>