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shinder Pieter de Hoochplaats Alblasserdam op een nader te bepalen datum op de locatie Pieter de Hoochplaats 1 te Alblasserdam zaaknummer Z-24-4420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geluidshinder Pieter de Hoochplaats Alblasserdam op een nader te bepalen datum op de locatie Pieter de Hoochplaats 1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6 september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773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shinder Pieter de Hoochplaats Alblasserdam op een nader te bepalen datum op de locatie Pieter de Hoochplaats 1 te Alblasserdam zaaknummer Z-24-442089</meta:user-defined>
    <meta:user-defined meta:name="DCTERMS.W3CDTF/DCTERMS.available">2024-07-19</meta:user-defined>
    <meta:user-defined meta:name="DCTERMS.W3CDTF/OVERHEIDop.jaargang">2024</meta:user-defined>
    <meta:user-defined meta:name="OVERHEIDop.publicationIssue">317739</meta:user-defined>
    <meta:user-defined meta:name="OVERHEIDop.GmbID/DC.identifier">gmb-2024-317739</meta:user-defined>
    <meta:user-defined meta:name="OVERHEIDop.versieInformatie"/>
  </office:meta>
</office:document-meta>
</file>