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ligplaatsvergunning tegenover Burgvlietkade 93, 2805J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uli 2024 een aanvraag om een ligplaatsvergunning ontvangen. Het gaat over het realiseren van een ligplaats op de locatie tegenover Burgvlietkade 93, 2805JD Gouda. De aanvraag is geregistreerd onder kenmerk 2024-00014836.</text:p>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Vergunningen BWT van de ODMH via bwt@odmh.nl of telefoonnummer 088 - 54 50 0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773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3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73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4836</meta:user-defined>
    <meta:user-defined meta:name="DCTERMS.abstract">Ontvangst aanvraag omgevingsvergunning ligplaats</meta:user-defined>
    <dc:language>nl</dc:language>
    <meta:user-defined meta:name="OVERHEIDop.locatietype/OVERHEIDop.gebiedsmarkering">Lijn</meta:user-defined>
    <meta:user-defined meta:name="DC.title">Ontvangst aanvraag ligplaatsvergunning tegenover Burgvlietkade 93, 2805JD Gouda</meta:user-defined>
    <meta:user-defined meta:name="DCTERMS.W3CDTF/DCTERMS.available">2024-07-22</meta:user-defined>
    <meta:user-defined meta:name="DCTERMS.W3CDTF/OVERHEIDop.jaargang">2024</meta:user-defined>
    <meta:user-defined meta:name="OVERHEIDop.publicationIssue">317733</meta:user-defined>
    <meta:user-defined meta:name="OVERHEIDop.GmbID/DC.identifier">gmb-2024-317733</meta:user-defined>
    <meta:user-defined meta:name="OVERHEIDop.versieInformatie"/>
  </office:meta>
</office:document-meta>
</file>