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realiseren van een doorbraak in een dragende wand aan Zaadmarkt 10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realiseren van een doorbraak in een dragende w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Zaadmarkt 10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7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720461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71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1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0461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realiseren van een doorbraak in een dragende wand aan Zaadmarkt 102 in Zutph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717</meta:user-defined>
    <meta:user-defined meta:name="OVERHEIDop.GmbID/DC.identifier">gmb-2024-317717</meta:user-defined>
    <meta:user-defined meta:name="OVERHEIDop.versieInformatie"/>
  </office:meta>
</office:document-meta>
</file>