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het Van Voordenpark 1 in Zaltbommel. Zaaknummer: ODR2409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4. De aanvraag omgevingsvergunning heeft betrekking op het aanbrengen van handelsreclame op het adres Van Voordenpark 1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33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handelsreclame aan het Van Voordenpark 1 in Zaltbommel. Zaaknummer: ODR2409339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711</meta:user-defined>
    <meta:user-defined meta:name="OVERHEIDop.GmbID/DC.identifier">gmb-2024-317711</meta:user-defined>
    <meta:user-defined meta:name="OVERHEIDop.versieInformatie"/>
  </office:meta>
</office:document-meta>
</file>