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rommelmarkt met afsluitend buurtfeest op 28 september 2024 op de locatie Blokweerweg Alblasserdam zaaknummer Z-24-4428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rommelmarkt met afsluitend buurtfeest op 28 september 2024 op de locatie Blokweerweg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70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0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0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rommelmarkt met afsluitend buurtfeest op 28 september 2024 op de locatie Blokweerweg Alblasserdam zaaknummer Z-24-442805</meta:user-defined>
    <meta:user-defined meta:name="DCTERMS.W3CDTF/DCTERMS.available">2024-07-19</meta:user-defined>
    <meta:user-defined meta:name="DCTERMS.W3CDTF/OVERHEIDop.jaargang">2024</meta:user-defined>
    <meta:user-defined meta:name="OVERHEIDop.publicationIssue">317709</meta:user-defined>
    <meta:user-defined meta:name="OVERHEIDop.GmbID/DC.identifier">gmb-2024-317709</meta:user-defined>
    <meta:user-defined meta:name="OVERHEIDop.versieInformatie"/>
  </office:meta>
</office:document-meta>
</file>