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10-jarig jubileum Litser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juli 2024</text:p>
            <text:p text:style-name="common-al"/>
            <text:p text:style-name="common-al">De burgemeester van Sint-Michielsgestel maakt bekend dat hij op 17 juli 2024 vergunning heeft verleend aan Stichting Litserborg, voor het evenement “10-jarig jubileum Litserborg” aan de Litserstraat 2 te Den Dungen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</text:span>
                <text:span text:style-name="nadrukvet">28 september </text:span>
                <text:span text:style-name="nadrukvet">2024 van 1</text:span>
                <text:span text:style-name="nadrukvet">3</text:span>
                <text:span text:style-name="nadrukvet">.00 uur tot </text:span>
                <text:span text:style-name="nadrukvet">16.30</text:span>
                <text:span text:style-name="nadrukvet">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57397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70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7397</meta:user-defined>
    <dc:language>nl</dc:language>
    <meta:user-defined meta:name="OVERHEIDop.locatietype/OVERHEIDop.gebiedsmarkering">Adres</meta:user-defined>
    <meta:user-defined meta:name="DC.title">Evenement 10-jarig jubileum Litser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08</meta:user-defined>
    <meta:user-defined meta:name="OVERHEIDop.GmbID/DC.identifier">gmb-2024-317708</meta:user-defined>
    <meta:user-defined meta:name="OVERHEIDop.versieInformatie"/>
  </office:meta>
</office:document-meta>
</file>