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21 houtopstanden op de locatie Van Hennaertweg 22, TenneT station zaaknummer Z-24-4471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21 houtopstanden op de locatie Van Hennaertweg 22, TenneT station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70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0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0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21 houtopstanden op de locatie Van Hennaertweg 22, TenneT station zaaknummer Z-24-447172</meta:user-defined>
    <meta:user-defined meta:name="DCTERMS.W3CDTF/DCTERMS.available">2024-07-19</meta:user-defined>
    <meta:user-defined meta:name="DCTERMS.W3CDTF/OVERHEIDop.jaargang">2024</meta:user-defined>
    <meta:user-defined meta:name="OVERHEIDop.publicationIssue">317706</meta:user-defined>
    <meta:user-defined meta:name="OVERHEIDop.GmbID/DC.identifier">gmb-2024-317706</meta:user-defined>
    <meta:user-defined meta:name="OVERHEIDop.versieInformatie"/>
  </office:meta>
</office:document-meta>
</file>