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het Tinbergenplantsoen 5 in Zaltbommel. Zaaknummer: ODR2409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7-2024. De aanvraag omgevingsvergunning heeft betrekking op het plaatsen van een dakkapel op het adres Tinbergenplantsoen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7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03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dakkapel aan het Tinbergenplantsoen 5 in Zaltbommel. Zaaknummer: ODR2409034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700</meta:user-defined>
    <meta:user-defined meta:name="OVERHEIDop.GmbID/DC.identifier">gmb-2024-317700</meta:user-defined>
    <meta:user-defined meta:name="OVERHEIDop.versieInformatie"/>
  </office:meta>
</office:document-meta>
</file>