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en en benedenwoningen, Hof van Weerdenburg, Nieuwe Hanenweg 9 t/m 27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24</text:p>
            <text:p text:style-name="common-al">Activiteit: Werkhoven fase 2, het bouwen van 7 grondgebonden woningen en 6 benedenboven woningen</text:p>
            <text:p text:style-name="common-al">WABO-Wabonummer: OV 1277341</text:p>
            <text:p text:style-name="common-al">Bestuursorgaan: college van burgemeester en wethouders </text:p>
            <text:p text:style-name="common-al">Datum verzending besluit: 19 jul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769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fgehandelde omgevingsvergunning, bouwen woningen en benedenwoningen, Hof van Weerdenburg, Nieuwe Hanenweg 9 t/m 27 in Werkhoven</meta:user-defined>
    <meta:user-defined meta:name="DCTERMS.W3CDTF/DCTERMS.available">2024-07-19</meta:user-defined>
    <meta:user-defined meta:name="DCTERMS.W3CDTF/OVERHEIDop.jaargang">2024</meta:user-defined>
    <meta:user-defined meta:name="OVERHEIDop.publicationIssue">317699</meta:user-defined>
    <meta:user-defined meta:name="OVERHEIDop.GmbID/DC.identifier">gmb-2024-317699</meta:user-defined>
    <meta:user-defined meta:name="OVERHEIDop.versieInformatie"/>
  </office:meta>
</office:document-meta>
</file>