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Reigerslaan 31, 2215NM Voorhout, het bouwen van een aanbouw aan de achterzijde. Kenmerk Z2024-00000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Reigerslaan 31, 2215NM Voorhout, het bouwen van een aanbouw aan de achterzijde. Kenmerk Z2024-00000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6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2</meta:user-defined>
    <dc:language>nl</dc:language>
    <meta:user-defined meta:name="DC.title">Afgehandelde Omgevingsvergunning, Reigerslaan 31, 2215NM Voorhout, het bouwen van een aanbouw aan de achterzijde. Kenmerk Z2024-00000532.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Afwijkvergunning|exb-2024-28964</meta:user-defined>
    <meta:user-defined meta:name="OVERHEIDop.publicationIssue">317697</meta:user-defined>
    <meta:user-defined meta:name="OVERHEIDop.GmbID/DC.identifier">gmb-2024-317697</meta:user-defined>
    <meta:user-defined meta:name="OVERHEIDop.versieInformatie"/>
  </office:meta>
</office:document-meta>
</file>