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uitbreiden van een woning aan van Beethovenlaan 12, 3741HZ,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uitbreiden van een woning aan van Beethovenlaan 12, 3741HZ, Baarn. Kenmerk 964129 en datum verlengingsbesluit 17-07-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769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9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9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64129</meta:user-defined>
    <meta:user-defined meta:name="DCTERMS.abstract">het uitbreid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uitbreiden van een woning aan van Beethovenlaan 12, 3741HZ, Baarn</meta:user-defined>
    <meta:user-defined meta:name="DCTERMS.W3CDTF/DCTERMS.available">2024-07-19</meta:user-defined>
    <meta:user-defined meta:name="DCTERMS.W3CDTF/OVERHEIDop.jaargang">2024</meta:user-defined>
    <meta:user-defined meta:name="OVERHEIDop.publicationIssue">317695</meta:user-defined>
    <meta:user-defined meta:name="OVERHEIDop.GmbID/DC.identifier">gmb-2024-317695</meta:user-defined>
    <meta:user-defined meta:name="OVERHEIDop.versieInformatie"/>
  </office:meta>
</office:document-meta>
</file>