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Meesstraat 26, 4141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eft de gemeente een aanvraag omgevingsvergunning (regulier) ontvangen voor het perceel Burgemeester Meesstraat 26, 4141 EJ Leerdam. De aanvraag is geregistreerd onder zaaknummer OVR-2024-005303. De aanvraag betreft het plaatsen van een dakopbouw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69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03</meta:user-defined>
    <dc:language>nl</dc:language>
    <meta:user-defined meta:name="OVERHEIDop.locatietype/OVERHEIDop.gebiedsmarkering">Punt</meta:user-defined>
    <meta:user-defined meta:name="DC.title">Ingekomen aanvraag omgevingsvergunning Burgemeester Meesstraat 26, 4141 EJ Leer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92</meta:user-defined>
    <meta:user-defined meta:name="OVERHEIDop.GmbID/DC.identifier">gmb-2024-317692</meta:user-defined>
    <meta:user-defined meta:name="OVERHEIDop.versieInformatie"/>
  </office:meta>
</office:document-meta>
</file>