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ud-Loosdrechtsedijk 237ws03, 1231LX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januari 2024 een besluit genomen op de aanvraag omgevingsvergunning voor het bouwen van een waterwoning op locatie Oud-Loosdrechtsedijk 237ws03, 1231LX Loosdrecht met zaaknummer Z2023-00000495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49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76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95</meta:user-defined>
    <meta:user-defined meta:name="DCTERMS.abstract">Betreft: Beschikking op aanvraag op locatie Oud-Loosdrechtsedijk 237ws03, 1231LX Loosdrecht. Startdatum:26 oktober 2023 datum besluit: 16 januari 2024</meta:user-defined>
    <dc:language>nl</dc:language>
    <meta:user-defined meta:name="OVERHEIDop.locatietype/OVERHEIDop.gebiedsmarkering">Punt</meta:user-defined>
    <meta:user-defined meta:name="DC.title">Kennisgeving besluit op Omgevingsvergunning, Oud-Loosdrechtsedijk 237ws03, 1231LX Loosdrecht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769</meta:user-defined>
    <meta:user-defined meta:name="OVERHEIDop.GmbID/DC.identifier">gmb-2024-31769</meta:user-defined>
    <meta:user-defined meta:name="OVERHEIDop.versieInformatie"/>
  </office:meta>
</office:document-meta>
</file>