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2672) Veurse Horsten Leidschendam voor het oprichten van zes vrijstaande woningen met parkeervoorzieningen, bijbehorende bouwwerken en aanlegwerkzaamheden (Veurse Horsten - deellocatie Boslaan) plaatselijk gemerkt achter Noorthey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richten van zes vrijstaande woningen met parkeervoorzieningen, bijbehorende bouwwerken en aanlegwerkzaamheden (Veurse Horsten - deellocatie Boslaan), plaatselijk gemerkt achter Noortheylaan 19.</text:p>
            <text:p text:style-name="common-al">
            <text:span text:style-name="nadrukvet">Datum bekendmaking besluit: </text:span>17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68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8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8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2672) Veurse Horsten Leidschendam voor het oprichten van zes vrijstaande woningen met parkeervoorzieningen, bijbehorende bouwwerken en aanlegwerkzaamheden (Veurse Horsten - deellocatie Boslaan) plaatselijk gemerkt achter Noortheylaan 19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85</meta:user-defined>
    <meta:user-defined meta:name="OVERHEIDop.GmbID/DC.identifier">gmb-2024-317685</meta:user-defined>
    <meta:user-defined meta:name="OVERHEIDop.versieInformatie"/>
  </office:meta>
</office:document-meta>
</file>