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ubileumfeest sponsor, De Voorwaarts 450 in Apeldoorn, d.d.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juli 2024</text:p>
            <text:p text:style-name="common-al">Omschrijving: 2025-04-12 Jubileumfeest sponsor</text:p>
            <text:p text:style-name="common-al">Locatie: De Voorwaarts 450, 7321 MG Apeldoorn</text:p>
            <text:p text:style-name="common-al">Zaaknummer: 02004990258</text:p>
            <text:p text:style-name="common-al">Datum evenement: 12 april 2025</text:p>
            <text:p text:style-name="common-al">Tijdstip evenement: van 20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6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0258</meta:user-defined>
    <dc:language>nl</dc:language>
    <meta:user-defined meta:name="OVERHEIDop.locatietype/OVERHEIDop.gebiedsmarkering">Punt</meta:user-defined>
    <meta:user-defined meta:name="DC.title">Besluit evenementenvergunning Jubileumfeest sponsor, De Voorwaarts 450 in Apeldoorn, d.d. 12 april 2025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81</meta:user-defined>
    <meta:user-defined meta:name="OVERHEIDop.GmbID/DC.identifier">gmb-2024-317681</meta:user-defined>
    <meta:user-defined meta:name="OVERHEIDop.versieInformatie"/>
  </office:meta>
</office:document-meta>
</file>