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vangen van de beschoeiing en het plaatsen van een constructie ter overbrugging van het terreinhoogteverschil aan het Schutsloterpad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 </text:span>Schutsloterpad in Belt-Schutsloot</text:p>
            <text:p text:style-name="common-al">
            <text:span text:style-name="nadrukvet">Zaakomschrijving:</text:span> het vervangen van de beschoeiing</text:p>
            <text:p text:style-name="common-al">
            <text:span text:style-name="nadrukvet">Zaaknummer:</text:span> Z2024-00006089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60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60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76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2024-00006089</meta:user-defined>
    <meta:user-defined meta:name="DCTERMS.abstract">het vervangen van de besch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beschoeiing en het plaatsen van een constructie ter overbrugging van het terreinhoogteverschil aan het Schutsloterpad in Belt-Schutsloo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7677</meta:user-defined>
    <meta:user-defined meta:name="OVERHEIDop.GmbID/DC.identifier">gmb-2024-317677</meta:user-defined>
    <meta:user-defined meta:name="OVERHEIDop.versieInformatie"/>
  </office:meta>
</office:document-meta>
</file>