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akgoten, loodaansluitingen, dakraam, renoveren nok en onderhoud schilderwerk aan de Korte Steigerstraat 17 in Zaltbommel. Zaaknummer: ODR2409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7-2024. De aanvraag omgevingsvergunning heeft betrekking op het vervangen van dakgoten, loodaansluitingen, dakraam, renoveren nok en onderhoud schilderwerk op het adres Korte Steigerstraat 1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67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28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dakgoten, loodaansluitingen, dakraam, renoveren nok en onderhoud schilderwerk aan de Korte Steigerstraat 17 in Zaltbommel. Zaaknummer: ODR2409288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676</meta:user-defined>
    <meta:user-defined meta:name="OVERHEIDop.GmbID/DC.identifier">gmb-2024-317676</meta:user-defined>
    <meta:user-defined meta:name="OVERHEIDop.versieInformatie"/>
  </office:meta>
</office:document-meta>
</file>