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en plaatsen van een verdiepingsvloer op het perceel Heliumweg 15, 3812 R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en plaatsen van een verdiepingsvloer op het perceel Heliumweg 15, 3812 RD Amersfoort</text:span>
          </text:p>
            <text:p text:style-name="common-al">De Gemeente Amersfoort heeft op een omgevingsvergunning verleend voor het wijzigen van het gebruik van het pand en plaatsen van een verdiepingsvloer op het perceel Heliumweg 15, 3812 RD Amersfoort, met kenmerk CLZ-00011774.</text:p>
            <text:p text:style-name="common-al">
            
          </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74</meta:user-defined>
    <dc:language>nl</dc:language>
    <meta:user-defined meta:name="OVERHEIDop.locatietype/OVERHEIDop.gebiedsmarkering">Punt</meta:user-defined>
    <meta:user-defined meta:name="DC.title">Verleende omgevingsvergunning voor het wijzigen van het gebruik van het pand en plaatsen van een verdiepingsvloer op het perceel Heliumweg 15, 3812 RD Amersfoort</meta:user-defined>
    <meta:user-defined meta:name="DCTERMS.W3CDTF/DCTERMS.available">2024-07-19</meta:user-defined>
    <meta:user-defined meta:name="DCTERMS.W3CDTF/OVERHEIDop.jaargang">2024</meta:user-defined>
    <meta:user-defined meta:name="OVERHEIDop.publicationIssue">317673</meta:user-defined>
    <meta:user-defined meta:name="OVERHEIDop.GmbID/DC.identifier">gmb-2024-317673</meta:user-defined>
    <meta:user-defined meta:name="OVERHEIDop.versieInformatie"/>
  </office:meta>
</office:document-meta>
</file>