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De Weidedijk 2, 8425SV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3449 voor een APV-vergunning op de locatie De Weidedijk 2, 8425SV Langedijke. De vergunning is verleend. Het besluit betreft:</text:p>
            <text:p text:style-name="common-al">standplaats  voor een foodtruck op 7 en 8 september 2024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76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e Weidedijk 2, 8425SV Langedijk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72</meta:user-defined>
    <meta:user-defined meta:name="OVERHEIDop.GmbID/DC.identifier">gmb-2024-317672</meta:user-defined>
    <meta:user-defined meta:name="OVERHEIDop.versieInformatie"/>
  </office:meta>
</office:document-meta>
</file>