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fietsparkeergelegenheid  - nabij Stationsstraat 31 in Grijpskerk</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Westerkwartier een aanvraag ontvangen voor het uitbreiden van een fietsparkeergelegenheid op locatie nabij Stationsstraat 31 in Grijpskerk. De aanvraag is geregistreerd onder zaaknummer 2024007276. De aanvraag betreft:</text:p>
            <text:p text:style-name="common-al">
            
          </text:p>
            <text:p text:style-name="common-al">Bouwactiviteit (omgevingspla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6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7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een fietsparkeergelegenheid  - nabij Stationsstraat 31 in Grijpskerk</meta:user-defined>
    <meta:user-defined meta:name="DCTERMS.W3CDTF/DCTERMS.available">2024-07-19</meta:user-defined>
    <meta:user-defined meta:name="DCTERMS.W3CDTF/OVERHEIDop.jaargang">2024</meta:user-defined>
    <meta:user-defined meta:name="OVERHEIDop.publicationIssue">317669</meta:user-defined>
    <meta:user-defined meta:name="OVERHEIDop.GmbID/DC.identifier">gmb-2024-317669</meta:user-defined>
    <meta:user-defined meta:name="OVERHEIDop.versieInformatie"/>
  </office:meta>
</office:document-meta>
</file>