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unit op een schuur aan de Kerkstraat 5 in Aalst. Zaaknummer: ODR2409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7-2024. De aanvraag omgevingsvergunning heeft betrekking op het plaatsen van een unit op een schuur op het adres Kerkstraat 5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6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15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unit op een schuur aan de Kerkstraat 5 in Aalst. Zaaknummer: ODR2409156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668</meta:user-defined>
    <meta:user-defined meta:name="OVERHEIDop.GmbID/DC.identifier">gmb-2024-317668</meta:user-defined>
    <meta:user-defined meta:name="OVERHEIDop.versieInformatie"/>
  </office:meta>
</office:document-meta>
</file>