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voordakvlak op de locatie Rossinistraat 39 te Heemskerk, verzonden 16 juli 2024, zaaknummer ODIJ-Z-24-1450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realiseren van een dakkapel op voordakvlak op de locatie Rossinistraat 3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766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voordakvlak op de locatie Rossinistraat 39 te Heemskerk, verzonden 16 juli 2024, zaaknummer ODIJ-Z-24-145021</meta:user-defined>
    <meta:user-defined meta:name="DCTERMS.W3CDTF/DCTERMS.available">2024-07-19</meta:user-defined>
    <meta:user-defined meta:name="DCTERMS.W3CDTF/OVERHEIDop.jaargang">2024</meta:user-defined>
    <meta:user-defined meta:name="OVERHEIDop.publicationIssue">317666</meta:user-defined>
    <meta:user-defined meta:name="OVERHEIDop.GmbID/DC.identifier">gmb-2024-317666</meta:user-defined>
    <meta:user-defined meta:name="OVERHEIDop.versieInformatie"/>
  </office:meta>
</office:document-meta>
</file>