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Helmlaan 10, 1931 VD Egmond aan Zee, het plaatsen van een dakkapel, datum ontvangst 15 juli 2024 (Z2024-000041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17664</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664</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664</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155</meta:user-defined>
    <meta:user-defined meta:name="DCTERMS.abstract">Helmlaan 10, 1931 VD Egmond aan Zee, het plaatsen van een dakkapel, datum ontvangst 15 juli 2024 (Z2024-00004155)</meta:user-defined>
    <dc:language>nl</dc:language>
    <meta:user-defined meta:name="OVERHEIDop.locatietype/OVERHEIDop.gebiedsmarkering">Vlak</meta:user-defined>
    <meta:user-defined meta:name="DC.title">Gemeente Bergen, ontvangen aanvraag omgevingsvergunning, Helmlaan 10, 1931 VD Egmond aan Zee, het plaatsen van een dakkapel, datum ontvangst 15 juli 2024 (Z2024-00004155)</meta:user-defined>
    <meta:user-defined meta:name="DCTERMS.W3CDTF/DCTERMS.available">2024-07-19</meta:user-defined>
    <meta:user-defined meta:name="DCTERMS.W3CDTF/OVERHEIDop.jaargang">2024</meta:user-defined>
    <meta:user-defined meta:name="OVERHEIDop.publicationIssue">317664</meta:user-defined>
    <meta:user-defined meta:name="OVERHEIDop.GmbID/DC.identifier">gmb-2024-317664</meta:user-defined>
    <meta:user-defined meta:name="OVERHEIDop.versieInformatie"/>
  </office:meta>
</office:document-meta>
</file>