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bedrijfswoning naar plattelandswoning aan de Hoogveldweg 2 in Bruchem. Zaaknummer: ODR2409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7-2024. De aanvraag omgevingsvergunning heeft betrekking op het wijzigen van bedrijfswoning naar plattelandswoning op het adres Hoogveldweg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66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14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bedrijfswoning naar plattelandswoning aan de Hoogveldweg 2 in Bruchem. Zaaknummer: ODR2409142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663</meta:user-defined>
    <meta:user-defined meta:name="OVERHEIDop.GmbID/DC.identifier">gmb-2024-317663</meta:user-defined>
    <meta:user-defined meta:name="OVERHEIDop.versieInformatie"/>
  </office:meta>
</office:document-meta>
</file>