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eeuwerikstraat 47, 8094AJ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Leeuwerikstraat 47 in Hattemerbroek, voor het plaatsen van een dakkapel aan de voorzijde en achterzijde van de woning, verzonden op 17 juli 2024 (zaaknummer R2024-0102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66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6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6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024</meta:user-defined>
    <meta:user-defined meta:name="DCTERMS.abstract">Betreft: Beschikking op aanvraag op locatie Leeuwerikstraat 47, 8094AJ Hattemerbroek</meta:user-defined>
    <dc:language>nl</dc:language>
    <meta:user-defined meta:name="OVERHEIDop.locatietype/OVERHEIDop.gebiedsmarkering">Vlak</meta:user-defined>
    <meta:user-defined meta:name="DC.title">Kennisgeving verleende omgevingsvergunning Leeuwerikstraat 47, 8094AJ Hattemerbr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17661</meta:user-defined>
    <meta:user-defined meta:name="OVERHEIDop.GmbID/DC.identifier">gmb-2024-317661</meta:user-defined>
    <meta:user-defined meta:name="OVERHEIDop.versieInformatie"/>
  </office:meta>
</office:document-meta>
</file>