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andhavingsbeleid permanente bewoning op recreatieparken in Nijkerk</text:p>
      <text:section text:name="regeling_id1-3-2" text:style-name="regeling">
        <text:section text:name="aanhef_id1-3-2-1" text:style-name="aanhef">
          <text:section text:name="preambule_id1-3-2-1-1" text:style-name="preambule">
            <text:p text:style-name="al">Het college van burgemeester en wethouders van Nijkerk; </text:p>
            <text:p text:style-name="al"/>
            <text:p text:style-name="al">gelet op artikel 5.1 van de omgevingswet.</text:p>
            <text:p text:style-name="al"/>
            <text:p text:style-name="al">
            <text:span text:style-name="nadrukvet">b e s l u i t :</text:span>
          </text:p>
            <text:p text:style-name="al">vast te stellen:</text:p>
            <text:p text:style-name="al">Handhavingsbeleid permanente bewoning op recreatieparken in Nijkerk.</text:p>
            <text:p text:style-name="al"/>
            <text:p text:style-name="al">
            <text:span text:style-name="nadrukvet">Doel van het beleid</text:span>
          </text:p>
            <text:p text:style-name="al">Het is een gegeven dat op vakantieparken steeds meer recreatiewoningen voor andere doeleinden worden gebruikt dan recreatie. Uitzendbureaus gebruiken de woningen om arbeidsmigranten tijdelijk te huisvesten, spoedzoekers kiezen ervoor om er tijdelijk te verblijven tot een andere woning is gevonden, maar ook inwoners die geen alternatieven hebben besluiten deze verblijven te gebruiken als permanente woonbestemming. Het Omgevingsplan in Nijkerk staat deze vorm van bewoning niet toe. Daarnaast is het college van mening dat vakantieparken geen geschikte woonlocatie zijn voor doelgroepen die kwetsbaar zijn en dus makkelijk slachtoffer kunnen worden van ondermijnende criminaliteit. Het doel van dit beleid is daarom als volgt te omschrijven:</text:p>
            <text:p text:style-name="al"/>
            <text:p text:style-name="al">
            <text:span text:style-name="nadrukcur">Het doel van dit beleid is om het gebruiken van grond en/of opstallen met een recreatieve functie voor niet-recreatieve activiteiten te beëindigen en beëindigd te houden, zodat recreatieve activiteiten ‘’terug’’ kunnen komen.</text:span>
          </text:p>
            <text:p text:style-name="al"/>
            <text:p text:style-name="al">
            <text:span text:style-name="nadrukvet">Handelwijze</text:span>
          </text:p>
            <text:p text:style-name="al">Wanneer wordt gehandeld in strijd met het omgevingsplan zijn er vaak meerdere overtreders c.q. overtredingen. De volgende drie overtreders worden in dit beleid onderscheiden:</text:p>
            <text:list text:style-name="id1-3-2-1-1-16">
              <text:list-item text:style-override="id1-3-2-1-1-16-1">
                <text:number>1.</text:number>
                <text:p text:style-name="al">Gebruiker niet zijnde recreant;</text:p>
              </text:list-item>
              <text:list-item text:style-override="id1-3-2-1-1-16-2">
                <text:number>2.</text:number>
                <text:p text:style-name="al">Eigenaar grond en/of opstallen, en;</text:p>
              </text:list-item>
              <text:list-item text:style-override="id1-3-2-1-1-16-3">
                <text:number>3.</text:number>
                <text:p text:style-name="al">Tussenpersoon.</text:p>
              </text:list-item>
            </text:list>
            <text:p text:style-name="al">De handelswijze die wij het college van burgemeester en wethouders hanteren verschilt per overtreder en ziet er als volgt uit:</text:p>
          </text:section>
        </text:section>
        <text:section text:name="regeling-tekst_id1-3-2-2" text:style-name="regeling-tekst">
          <text:section text:name="artikel_id1-3-2-2-1" text:style-name="artikel">
            <text:p text:style-name="artikel_kop_titel"><text:span text:style-name="artikel_kop_nr">1.</text:span> Gebruiker niet zijnde recreant Omschrijving overtreding</text:p>
            <text:p text:style-name="al">De gebruiker van het recreatieobject, niet zijnde de eigenaar daarvan, handelt in strijd met artikel 5.1 van de Omgevingswet, doordat de activiteit niet past binnen het omgevingsplan.</text:p>
            <text:p text:style-name="al"/>
            <text:p text:style-name="al">
            <text:span text:style-name="nadrukcur">Concreet voorbeeld:</text:span>
          </text:p>
            <text:p text:style-name="al">
            <text:span text:style-name="nadrukcur">Gedacht kan worden aan een gebruiker die een recreatieobject huurt voor wonen.</text:span>
          </text:p>
            <text:p text:style-name="al"/>
            <text:p text:style-name="al">
            <text:span text:style-name="nadrukvet">Prioritering handhavend optreden</text:span>
          </text:p>
            <text:p text:style-name="al">Toezichthouden op en optreden tegen deze overtreder heeft niet onze prioriteit. Alleen wanneer een overtreder zelf kenbaar maakt in strijd met het omgevingsplan te handelen of wanneer een derde- belanghebbende ons verzoekt op te treden, zullen wij handhavend optreden tegen deze overtreder.</text:p>
            <text:p text:style-name="al"/>
            <text:p text:style-name="al">
            <text:span text:style-name="nadrukvet">Wijze van handhavend optreden</text:span>
          </text:p>
            <text:p text:style-name="al">Wanneer wij handhavend optreden, volgen wij de volgende werkwijze:</text:p>
            <text:p text:style-name="al"/>
            <text:p text:style-name="al">
            <text:span text:style-name="nadrukcur">Vooraankondiging</text:span>
          </text:p>
            <text:p text:style-name="al">De overtreder krijgt allereerst een vooraankondiging. Hierin wordt aangegeven dat geconstateerd is dat sprake is van een overtreding en dat overwogen wordt hiertegen op te treden. De overtreder krijgt de gelegenheid binnen twee weken zijn zienswijze schriftelijk of mondeling kenbaar te maken.</text:p>
            <text:p text:style-name="al"/>
            <text:p text:style-name="al">
            <text:span text:style-name="nadrukcur">Last onder dwangsom</text:span>
          </text:p>
            <text:p text:style-name="al">Wanneer wij ook na de beoordeling van de zienswijze van oordeel zijn dat sprake is van een overtreding zullen wij optreden door een last onder dwangsom op te leggen.</text:p>
            <text:p text:style-name="al"/>
            <text:p text:style-name="al">Deze last zal inhouden dat de niet-recreatieve activiteit(en) binnen zes maanden moet worden beëindigd en beëindigd moet worden gehouden. Na deze periode zal een dwangsom worden</text:p>
            <text:p text:style-name="al">Verbeurd van €20.000. Wanneer de overtreding na het verbeuren van de dwangsom niet is beëindigd zal een nieuw handhavingsbesluit worden genomen, waarvan de inhoud afhankelijk is van de feiten en omstandigheden.</text:p>
            <text:p text:style-name="al"/>
            <text:p text:style-name="al">
            <text:span text:style-name="nadrukvet">Flankerend optreden (verbijzondering)</text:span>
          </text:p>
            <text:p text:style-name="al">Wanneer ons blijkt dat de gebruiker tevens eigenaar is van het recreatieobject, zal de gebruiker/eigenaar overeenkomstig hetgeen onder 2. Eigenaar grond en/of opstallen omschreven worden aangeschreven.</text:p>
          </text:section>
          <text:section text:name="artikel_id1-3-2-2-2" text:style-name="artikel">
            <text:p text:style-name="artikel_kop_titel"><text:span text:style-name="artikel_kop_nr">2.</text:span> Eigenaar grond en/of opstallen Omschrijving van de overtreding:</text:p>
            <text:p text:style-name="al">De eigenaar van de grond en/of opstallen niet zijnde de gebruiker als hiervoor bedoeld, handelt in strijd met artikel 5.1 van de Omgevingswet wanneer hij toelaat dat zijn grond en/of opstallen in strijd met het omgevingsplan wordt gebruikt.</text:p>
            <text:p text:style-name="al"/>
            <text:p text:style-name="al">
            <text:span text:style-name="nadrukcur">Concrete voorbeelden:</text:span>
          </text:p>
            <text:p text:style-name="al">
            <text:span text:style-name="nadrukcur">Gedacht kan worden aan een eigenaar die in de tijd dat hij niet zelf in het recreatieverblijf recreëert, deze verhuurt aan derden, waarvan een of meer van deze derden het recreatieverblijf gebruikt om te bewonen. </text:span>
            <text:span text:style-name="nadrukcur">Een ander voorbeeld is een eigenaar die zijn grond geheel of gedeeltelijk verhuurt aan derden, die er vervolgens een recreatieobject op plaatsen om daarin te gaan wonen.</text:span>
          </text:p>
            <text:p text:style-name="al"/>
            <text:p text:style-name="al">
            <text:span text:style-name="nadrukvet">Prioritering</text:span>
          </text:p>
            <text:p text:style-name="al">Optreden tegen bovengenoemde gedragingen heeft hoge prioriteit.</text:p>
            <text:p text:style-name="al"/>
            <text:p text:style-name="al">
            <text:span text:style-name="nadrukvet">Wijze van handhavend optreden</text:span>
          </text:p>
            <text:p text:style-name="al">Wanneer wij handhavend optreden zal de volgende procedure worden gevolgd:</text:p>
            <text:p text:style-name="al"/>
            <text:p text:style-name="al">
            <text:span text:style-name="nadrukcur">Vooraankondiging</text:span>
          </text:p>
            <text:p text:style-name="al">De overtreder krijgt allereerst een vooraankondiging. Hierin wordt aangegeven dat geconstateerd is dat sprake is van een overtreding en dat overwogen wordt hiertegen op te treden. De overtreder krijgt de gelegenheid binnen twee weken zijn zienswijze schriftelijk of mondeling kenbaar te maken.</text:p>
            <text:p text:style-name="al"/>
            <text:p text:style-name="al">
            <text:span text:style-name="nadrukcur">Last onder dwangsom</text:span>
          </text:p>
            <text:p text:style-name="al">Wanneer wij ook na de beoordeling van de zienswijze van oordeel zijn dat sprake is van een overtreding zullen wij optreden door een last onder dwangsom op te leggen.</text:p>
            <text:p text:style-name="al"/>
            <text:p text:style-name="al">Deze last zal inhouden dat de niet-recreatieve activiteit(en) op het betreffende kadastrale perceel (dus voor alle opstallen op dat perceel) binnen zes maanden moet worden beëindigd en beëindigd moeten worden gehouden. Na deze periode zal de dwangsom van €20.000 worden verbeurd.</text:p>
            <text:p text:style-name="al"/>
            <text:p text:style-name="al">Wanneer de overtreding na het verbeuren van het maximumbedrag niet is beëindigd zal een nieuw handhavingsbesluit worden genomen, waarvan de inhoud afhankelijk is van de feiten en omstandigheden.</text:p>
            <text:p text:style-name="al"/>
            <text:p text:style-name="al">
            <text:span text:style-name="nadrukvet">Overleg</text:span>
          </text:p>
            <text:p text:style-name="al">Het doel van het beleid is het bevorderen dat de gronden en/of opstallen conform de recreatieve functie als opgenomen in het omgevingsplan worden gebruikt. Mocht de overtreder overleg wensen over de beëindiging van de overtreding en het verdere gebruik van de gronden en/of opstallen dan staan wij daarvoor open.</text:p>
            <text:p text:style-name="al"/>
            <text:p text:style-name="al">Om op constructieve wijze te kunnen overleggen en geen onjuiste verwachtingen te wekken geven wij hierbij aan wat wij van de overtreder verwachten en wat hij van ons kan verwachten.</text:p>
            <text:p text:style-name="al"/>
            <text:p text:style-name="al">Wij verwachten van de overtreder dat hij een waarheidsgetrouw beeld van het gebruik van de betreffende gronden en/of opstallen geeft, onderbouwd met stukken. De overtreder kan van ons verwachten dat wij vanuit onze bevoegdheden zullen meedenken over de mogelijkheden de betreffende grond en/of opstallen daadwerkelijk conform het omgevingsplan te gebruiken dan wel het ruimtelijk regiem te wijzigen. Vanzelfsprekend zijn de wet en het ruimtelijk beleid gegeven kaders en blijft het de verantwoordelijkheid van de overtreder om de overtreding te beëindigen en daartoe de noodzakelijke stappen te ondernemen.</text:p>
            <text:p text:style-name="al"/>
            <text:p text:style-name="al">
            <text:span text:style-name="nadrukvet">Flankerend beleid</text:span>
          </text:p>
            <text:p text:style-name="al">Wanneer ons blijkt dat de eigenaar niet tevens de gebruiker van de grond en/of opstallen is, zal overeenkomstig hetgeen hiervoor onder 1. Gebruiker niet zijnde recreant is geschreven, worden overwogen om ook tegen de gebruiker(s) op te treden.</text:p>
            <text:p text:style-name="al"/>
            <text:p text:style-name="al">Wanneer sprake is van gesplitst eigendom zal aan de hand van de feiten en omstandigheden worden beoordeeld tegen wie wordt opgetreden, waarbij ook tegen beiden kan worden opgetreden.</text:p>
          </text:section>
          <text:section text:name="artikel_id1-3-2-2-3" text:style-name="artikel">
            <text:p text:style-name="artikel_kop_titel"><text:span text:style-name="artikel_kop_nr">3.</text:span> Tussenpersoon</text:p>
            <text:p text:style-name="al">
            <text:span text:style-name="nadrukvet">
              <text:span text:style-name="nadrukcur">Omschrijving van de overtreding</text:span>
            </text:span>
          </text:p>
            <text:p text:style-name="al">Het is mogelijk dat het betreffende recreatieobject wordt gehuurd door een (rechts)persoon die het niet zelf gebruikt maar verder verhuurt of anderszins beschikbaar stelt aan derden.</text:p>
            <text:p text:style-name="al"/>
            <text:p text:style-name="al">
            <text:span text:style-name="nadrukcur">Concreet voorbeeld:</text:span>
          </text:p>
            <text:p text:style-name="al">
            <text:span text:style-name="nadrukcur">Een uitzendbureau huurt een recreatieobject van de eigenaar en stelt het zelf ter beschikking aan zijn medewerkers.</text:span>
          </text:p>
            <text:p text:style-name="al"/>
            <text:p text:style-name="al">
            <text:span text:style-name="nadrukvet">Wijze van handhavend optreden</text:span>
          </text:p>
            <text:p text:style-name="al">Voor deze overtreders wordt, mutatis mutandis, dezelfde handelwijze gevolgd als omschreven onder</text:p>
            <text:list text:style-name="id1-3-2-2-3-10">
              <text:list-item text:style-override="id1-3-2-2-3-10-1">
                <text:number>2.</text:number>
                <text:p text:style-name="al">
                <text:span text:style-name="nadrukcur">Eigenaar grond en/of opstallen.</text:span>
              </text:p>
              </text:list-item>
            </text:list>
            <text:p text:style-name="al">
            <text:span text:style-name="nadrukvet">Derde-belanghebbende</text:span>
          </text:p>
            <text:p text:style-name="al">Mochten er bij een concrete kwestie derde-belanghebbenden zijn, dan zullen hun belangen worden meegewogen. Wanneer een derde-belanghebbende om handhaving verzoekt dan zal, wanneer sprake is van een overtreding, in principe tegen de overtreding worden opgetreden ongeacht hetgeen hiervoor is omschreven. Dit is onder meer anders wanneer sprake is van concreet zicht op legalisatie.</text:p>
            <text:p text:style-name="al"/>
            <text:p text:style-name="al">
            <text:span text:style-name="nadrukvet">Overgangsrecht</text:span>
          </text:p>
            <text:p text:style-name="al">Alle handhavingszaken gestart vóór bekendmaking van dit beleid worden afgewikkeld conform het toen geldende handhavingsbeleid. Een handhavingszaak is gestart wanneer er een vooraankondiging is verzonden.</text:p>
            <text:p text:style-name="al"/>
            <text:p text:style-name="al">
            <text:span text:style-name="nadrukvet">Voorbehoud</text:span>
          </text:p>
            <text:p text:style-name="al">Dit beleid geeft de algemene wijze van prioritering en de algemene handelwijze aan. Hiermee is niet beoogd om overtredingen te gedogen. In die zin kan aan dit beleid niet het vertrouwen worden ontleend dat tegen bepaalde overtredingen niet (meer) zal worden opgetreden.</text:p>
            <text:p text:style-name="al"/>
            <text:p text:style-name="al">
            <text:span text:style-name="nadrukvet">Inwerkingtreding</text:span>
          </text:p>
            <text:list text:style-name="id1-3-2-2-3-21">
              <text:list-item text:style-override="id1-3-2-2-3-21-1">
                <text:number>1.</text:number>
                <text:p text:style-name="al">Dit besluit wordt bekendgemaakt in het gemeenteblad en treedt in werking de dag na bekendmaking.</text:p>
              </text:list-item>
            </text:list>
          </text:section>
        </text:section>
        <text:section text:name="regeling-sluiting_id1-3-2-3" text:style-name="regeling-sluiting">
          <text:section text:name="ondertekening_id1-3-2-3-1">
            <text:p><text:span text:style-name="functie">Aldus besloten in de collegevergadering van: 19-3-2024</text:span></text:p>
          </text:section>
          <text:section text:name="ondertekening_id1-3-2-3-2">
            <text:p><text:span text:style-name="functie"/></text:p>
            <text:p><text:span text:style-name="functie">Burgemeester en wethouders van Nijkerk,</text:span></text:p>
          </text:section>
          <text:section text:name="ondertekening_id1-3-2-3-3">
            <text:p><text:span text:style-name="functie"/></text:p>
            <text:p><text:span text:style-name="functie">de secretaris, </text:span></text:p>
            <text:p><text:span text:style-name="functie">de heer drs. J.G. de Jager </text:span></text:p>
          </text:section>
          <text:section text:name="ondertekening_id1-3-2-3-4">
            <text:p><text:span text:style-name="functie"/></text:p>
            <text:p><text:span text:style-name="functie">de burgemees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766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6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6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Nijkerk</meta:user-defined>
    <meta:user-defined meta:name="OVERHEID.Informatietype/DC.type">officiële publicatie</meta:user-defined>
    <meta:user-defined meta:name="OVERHEIDop.Rubriek/DC.type">beleidsregel</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DC.source">artikel 5.1 van de Omgevingswet]|[1.0:c:BWBR0037885&amp;artikel=5.1&amp;g=2024-01-01</meta:user-defined>
    <meta:user-defined meta:name="OVERHEIDop.referentienummer">1659604</meta:user-defined>
    <meta:user-defined meta:name="DCTERMS.alternative">Handhavingsbeleid permanente bewoning op recreatieparken in Nijkerk</meta:user-defined>
    <dc:language>nl</dc:language>
    <meta:user-defined meta:name="OVERHEIDop.locatietype/OVERHEIDop.gebiedsmarkering">Gemeente</meta:user-defined>
    <meta:user-defined meta:name="DC.title">Handhavingsbeleid permanente bewoning op recreatieparken in Nijkerk</meta:user-defined>
    <meta:user-defined meta:name="DCTERMS.W3CDTF/DCTERMS.available">2024-07-19</meta:user-defined>
    <meta:user-defined meta:name="DCTERMS.W3CDTF/OVERHEIDop.jaargang">2024</meta:user-defined>
    <meta:user-defined meta:name="OVERHEIDop.publicationIssue">317660</meta:user-defined>
    <meta:user-defined meta:name="OVERHEIDop.betreftRegeling">CVDR722927_1</meta:user-defined>
    <meta:user-defined meta:name="xs:date/OVERHEIDop.startdatum">2024-07-20</meta:user-defined>
    <meta:user-defined meta:name="OVERHEIDop.GmbID/DC.identifier">gmb-2024-317660</meta:user-defined>
    <meta:user-defined meta:name="OVERHEIDop.versieInformatie"/>
  </office:meta>
</office:document-meta>
</file>