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te 's-Heer Arendskerke - Besluit op aanvraag Evenementenvergunning voor fit in het dorp op 2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juli 2024 een Evenementenvergunning heeft verleend voor fit in het dorp op 27 september 2024 op de locatie Torenring te 's-Heer Arendskerke. Het besluit is geregistreerd onder nummer Z2024-00001710 / B2024-00000570.</text:p>
            <text:p text:style-name="common-al">
            <text:span text:style-name="nadrukvet">Procedure</text:span>
          </text:p>
            <text:p text:style-name="last-al">Tegen een verleende vergunning kunnen belanghebbenden met ingang van 18 jul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6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10</meta:user-defined>
    <meta:user-defined meta:name="DCTERMS.abstract">Torenring te 's-Heer Arendskerke - Besluit op aanvraag Evenementenvergunning voor fit in het dorp op 27 september 2024</meta:user-defined>
    <dc:language>nl</dc:language>
    <meta:user-defined meta:name="OVERHEIDop.locatietype/OVERHEIDop.gebiedsmarkering">Lijn</meta:user-defined>
    <meta:user-defined meta:name="DC.title">Torenring te 's-Heer Arendskerke - Besluit op aanvraag Evenementenvergunning voor fit in het dorp op 27 september 2024</meta:user-defined>
    <meta:user-defined meta:name="DCTERMS.W3CDTF/DCTERMS.available">2024-07-19</meta:user-defined>
    <meta:user-defined meta:name="DCTERMS.W3CDTF/OVERHEIDop.jaargang">2024</meta:user-defined>
    <meta:user-defined meta:name="OVERHEIDop.publicationIssue">317659</meta:user-defined>
    <meta:user-defined meta:name="OVERHEIDop.GmbID/DC.identifier">gmb-2024-317659</meta:user-defined>
    <meta:user-defined meta:name="OVERHEIDop.versieInformatie"/>
  </office:meta>
</office:document-meta>
</file>