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edeelte van de walmuur aan de Westerstadsgracht te Leeuwarden (ter hoogte van Westersingel no. 12) (OV-2024-0041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gedeelte van de walmuur aan de Westerstadsgracht te Leeuwarden (ter hoogte van Westersingel no. 12). Bij ons geregistreerd onder kenmerk: OV-2024-0041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7-2024. De gemeente Leeuwarden neemt daarover waarschijnlijk voor 11-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65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105</meta:user-defined>
    <dc:language>nl</dc:language>
    <meta:user-defined meta:name="OVERHEIDop.locatietype/OVERHEIDop.gebiedsmarkering">Vlak</meta:user-defined>
    <meta:user-defined meta:name="DC.title">Aanvraag omgevingsvergunning voor het vervangen van een gedeelte van de walmuur aan de Westerstadsgracht te Leeuwarden (ter hoogte van Westersingel no. 12) (OV-2024-004105)</meta:user-defined>
    <meta:user-defined meta:name="DCTERMS.W3CDTF/DCTERMS.available">2024-07-19</meta:user-defined>
    <meta:user-defined meta:name="DCTERMS.W3CDTF/OVERHEIDop.jaargang">2024</meta:user-defined>
    <meta:user-defined meta:name="OVERHEIDop.publicationIssue">317657</meta:user-defined>
    <meta:user-defined meta:name="OVERHEIDop.GmbID/DC.identifier">gmb-2024-317657</meta:user-defined>
    <meta:user-defined meta:name="OVERHEIDop.versieInformatie"/>
  </office:meta>
</office:document-meta>
</file>