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lf appartementen (wijziging op een reeds verleende vergunning), Averbergen C 19, 20, 21, 22 en 23 en Averbergen D 19, 20, 21, 22, 23 en 24 8121C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Averbergen C 19, 20, 21, 22 en 23 en Averbergen D 19, 20, 21, 22, 23 en 24 Olst</text:p>
            <text:p text:style-name="common-al">
            <text:span text:style-name="nadrukvet">Zaakomschrijving:</text:span> het bouwen van elf appartementen (wijziging op een reeds verleende vergunning)</text:p>
            <text:p text:style-name="common-al">
            <text:span text:style-name="nadrukvet">Zaaknummer:</text:span> 1773ESUITE2633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3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3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6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3342024</meta:user-defined>
    <meta:user-defined meta:name="DCTERMS.abstract">het bouwen van elf appartementen (wijziging op een reeds verleende vergunning)</meta:user-defined>
    <dc:language>nl</dc:language>
    <meta:user-defined meta:name="OVERHEIDop.locatietype/OVERHEIDop.gebiedsmarkering">Vlak</meta:user-defined>
    <meta:user-defined meta:name="DC.title">Verleende omgevingsvergunning, het bouwen van elf appartementen (wijziging op een reeds verleende vergunning), Averbergen C 19, 20, 21, 22 en 23 en Averbergen D 19, 20, 21, 22, 23 en 24 8121CE Olst</meta:user-defined>
    <meta:user-defined meta:name="DCTERMS.W3CDTF/DCTERMS.available">2024-07-19</meta:user-defined>
    <meta:user-defined meta:name="DCTERMS.W3CDTF/OVERHEIDop.jaargang">2024</meta:user-defined>
    <meta:user-defined meta:name="OVERHEIDop.publicationIssue">317654</meta:user-defined>
    <meta:user-defined meta:name="OVERHEIDop.GmbID/DC.identifier">gmb-2024-317654</meta:user-defined>
    <meta:user-defined meta:name="OVERHEIDop.versieInformatie"/>
  </office:meta>
</office:document-meta>
</file>