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Dalfsen voor project “het Engelland” </text:p>
      <text:section text:name="regeling_id1-3-2" text:style-name="regeling">
        <text:section text:name="aanhef_id1-3-2-1" text:style-name="aanhef">
          <text:section text:name="preambule_id1-3-2-1-1" text:style-name="preambule">
            <text:p text:style-name="al">Burgemeester en wethouders van de gemeente Dalfsen maken bekend dat zij van plan zijn het omgevingsplan Dalfsen te wijzigen om een woonbestemming op het gebied “Het Engelland” te leggen. </text:p>
            <text:p text:style-name="al"/>
          </text:section>
        </text:section>
        <text:section text:name="regeling-tekst_id1-3-2-2" text:style-name="regeling-tekst">
          <text:section text:name="artikel_id1-3-2-2-1" text:style-name="artikel">
            <text:p text:style-name="artikel_kop_titel"><text:span text:style-name="artikel_kop_label">Beschrijving van het plan</text:span> <text:span text:style-name="artikel_kop_label"/> </text:p>
            <text:p text:style-name="al"/>
            <text:p text:style-name="al">“Het Engelland” is het gebied dat tussen de Engellandweg, de Koesteeg, de Vossersteeg en de Leemculeweg ligt. Dit gebied is door de gemeenteraad van Dalfsen aangemerkt als toekomstige woningbouwlocatie voor de kern Dalfsen. Op het gebied ligt nu nog een voorkeursrecht. Dit betekent dat de gemeente het eerste recht van koop heeft voor opstallen of gronden binnen dit gebied. Dit recht loopt tot 28 februari 2025. Om dit recht te behouden moet het omgevingsplan worden gewijzigd. Deze wijziging heeft alleen als doel om de aanduiding ‘wonen’ op het gebied te leggen. Het biedt nog niet de mogelijkheid om te gaan bouwen. Hiervoor moet een omgevingsvergunning worden aangevraagd of moet nog een wijziging van het omgevingsplan plaats vinden. </text:p>
            <text:p text:style-name="al"/>
            <text:p text:style-name="al">Het omgevingsplan regelt wat er mag op het gebied van o.a. bouwen, milieu, water, natuur, bodem, lucht, geur of geluid. Het regelt dat er een evenwicht is tussen het gebruik maken en beschermen van een bepaald gebied. In het omgevingsplan, dat geldt voor het hele grondgebied van de gemeente Dalfsen, zijn alle bestemmingsplannen die de gemeente hiervoor had, opgenomen. </text:p>
            <text:p text:style-name="al"/>
            <text:p text:style-name="al">
            <text:span text:style-name="nadrukvet">Hoe wordt u bij het plan betrokken?</text:span>
          </text:p>
            <text:p text:style-name="al"/>
          </text:section>
        </text:section>
        <text:section text:name="regeling-sluiting_id1-3-2-3" text:style-name="regeling-sluiting">
          <text:section text:name="slotformulering_id1-3-2-3-1" text:style-name="slotformulering">
            <text:p text:style-name="al">Omdat deze wijziging alleen bedoeld is om het voorkeursrecht op het gebied te houden, voor zover dat van toepassing is, komt er nu nog geen uitgebreid participatietraject. Via een nieuwsbrief zullen de bewoners en andere belanghebbenden van de stand van zaken op de hoogte worden gesteld. Verder vinden er persoonlijke gesprekken plaats. </text:p>
            <text:p text:style-name="al"/>
            <text:p text:style-name="al">Het is nu nog niet mogelijk om reacties over de wijziging naar voren te brengen. Dit is pas aan de orde als een ontwerp van de wijziging ter inzage wordt gelegd. De verwachting is dat dit na de zomervakantie zal plaatsvinden.</text:p>
            <text:p text:style-name="al"/>
            <text:p text:style-name="al">Zodra het ontwerp van de wijziging ter inzage wordt gelegd, wordt dit gepubliceerd in Kernpunten en via <text:a xlink:href="http://www.officiëlebekendmakingen.nl" xlink:type="simple">www.officiëlebekendmakingen.nl</text:a>. Inwoners binnen het gebied ontvangen persoonlijk bericht.</text:p>
            <text:p text:style-name="al"/>
            <text:p text:style-name="al">Op het moment dat wij bezig gaan met de ontwikkeling van het gebied, zullen wij inwoners en betrokkenen bij het proces betrekken. Dat gaat naar verwachting nog wel een paar jaar duren en daarvoor zal dan ook een participatieplan worden gemaakt. </text:p>
            <text:p text:style-name="al"/>
          </text:section>
          <text:section text:name="ondertekening_id1-3-2-3-2">
            <text:p><text:span text:style-name="functie">Dalfsen, 23 juli 2024</text:span></text:p>
            <text:p><text:span text:style-name="ondertekening_naam">
            <text:span text:style-name="voornaam">Burgemeester en wethouders gemeente Dalfs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765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5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5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Dalfsen</meta:user-defined>
    <meta:user-defined meta:name="OVERHEID.Informatietype/DC.type">officiële publicatie</meta:user-defined>
    <meta:user-defined meta:name="OVERHEIDop.Rubriek/DC.type">overige overheidsinformatie</meta:user-defined>
    <meta:user-defined meta:name="OVERHEID.Gemeente/OVERHEID.authority">Dalfsen</meta:user-defined>
    <meta:user-defined meta:name="OVERHEID.Gemeente/DCTERMS.publisher">Dalfsen</meta:user-defined>
    <meta:user-defined meta:name="OVERHEID.TaxonomieBeleidsagendaDecentraal/OVERHEID.category">Ruimte en infrastructuur | Organisatie en beleid</meta:user-defined>
    <meta:user-defined meta:name="DCTERMS.abstract">Voornemen wijziging omgevingsplan Dalfsen </meta:user-defined>
    <dc:language>nl</dc:language>
    <meta:user-defined meta:name="OVERHEIDop.locatietype/OVERHEIDop.gebiedsmarkering">Gemeente</meta:user-defined>
    <meta:user-defined meta:name="DC.title">Voornemen wijziging omgevingsplan Dalfsen voor project “het Engelland”</meta:user-defined>
    <meta:user-defined meta:name="DCTERMS.W3CDTF/DCTERMS.available">2024-07-23</meta:user-defined>
    <meta:user-defined meta:name="DCTERMS.W3CDTF/OVERHEIDop.jaargang">2024</meta:user-defined>
    <meta:user-defined meta:name="OVERHEIDop.publicationIssue">317653</meta:user-defined>
    <meta:user-defined meta:name="OVERHEIDop.GmbID/DC.identifier">gmb-2024-317653</meta:user-defined>
    <meta:user-defined meta:name="OVERHEIDop.versieInformatie"/>
  </office:meta>
</office:document-meta>
</file>