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nokverhoging, Abel Tasmanstraat 20 1782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bel Tasmanstraat 20 1782TE Den Helder, realiseren van een nokverhoging</text:p>
            <text:p text:style-name="common-al">Datum ontvangst: 1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65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62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nokverhoging, Abel Tasmanstraat 20 1782TE Den Held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51</meta:user-defined>
    <meta:user-defined meta:name="OVERHEIDop.GmbID/DC.identifier">gmb-2024-317651</meta:user-defined>
    <meta:user-defined meta:name="OVERHEIDop.versieInformatie"/>
  </office:meta>
</office:document-meta>
</file>