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Burgemeester J.C. Everaarslaan 11, 4503 AA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Burgemeester J.C. Everaarslaan 11  te Groed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Burgemeester J.C. Everaarslaan 11  te  Groede voor verbreden van de uitrit (CLZ-00002213).</text:p>
              </text:list-item>
            </text:list>
            <text:p text:style-name="common-al">De uitritmelding is ontvangen op 06-12-2023 en geaccepteerd op 16 januari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6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13</meta:user-defined>
    <dc:language>nl</dc:language>
    <meta:user-defined meta:name="OVERHEIDop.locatietype/OVERHEIDop.gebiedsmarkering">Punt</meta:user-defined>
    <meta:user-defined meta:name="DC.title">Geaccepteerde uitritmelding Burgemeester J.C. Everaarslaan 11, 4503 AA Gro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765</meta:user-defined>
    <meta:user-defined meta:name="OVERHEIDop.GmbID/DC.identifier">gmb-2024-31765</meta:user-defined>
    <meta:user-defined meta:name="OVERHEIDop.versieInformatie"/>
  </office:meta>
</office:document-meta>
</file>