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Deken Zondaglaan 132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4 hebben we een aanvraag ontvangen voor het kappen van een es op Deken Zondaglaan 132 in Vogelenzang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7649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4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4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35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kap Deken Zondaglaan 132 Vogelenzang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649</meta:user-defined>
    <meta:user-defined meta:name="OVERHEIDop.GmbID/DC.identifier">gmb-2024-317649</meta:user-defined>
    <meta:user-defined meta:name="OVERHEIDop.versieInformatie"/>
  </office:meta>
</office:document-meta>
</file>