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2 patiowoningen Stationsstraat 13D en 13E te Val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alkenburg aan de Geul maken, ingevolge het bepaalde in artikel 3.10 van de Wet algemene bepalingen omgevingsrecht (Wabo) en afdeling 3.4 van de Algemene wet bestuursrecht (Awb) bekend dat zij een omgevingsvergunning (met projectafwijkingsbesluit) hebben verleend voor het realiseren van 2 patiowoningen aan de Stationsstraat 13D en 13E te Valkenburg.</text:p>
            <text:p text:style-name="tussenkopcur">Omgevingsvergunning</text:p>
            <text:p text:style-name="common-al">Op 28 juli 2023 is een aanvraag omgevingsvergunning ontvangen voor het realiseren van 2 patiowoningen aan de Stationsstraat 13D en 13E te Valkenburg. De aanvraag is geregistreerd onder Z2023-00000580 en omvat de volgende activiteiten:</text:p>
            <text:list text:style-name="id1-3-2-1-1-5">
              <text:list-item text:style-override="id1-3-2-1-1-5-1">
                <text:number>•</text:number>
                <text:p text:style-name="al">bouwen;</text:p>
              </text:list-item>
              <text:list-item text:style-override="id1-3-2-1-1-5-2">
                <text:number>•</text:number>
                <text:p text:style-name="al">handelen in strijd met de regels van de ruimtelijke ordening.</text:p>
              </text:list-item>
            </text:list>
            <text:p text:style-name="tussenkopcur">Omschrijving</text:p>
            <text:p text:style-name="common-al">Het plan betreft de bouw van 2 patiowoningen.</text:p>
            <text:p text:style-name="tussenkopcur">Inzage</text:p>
            <text:p text:style-name="common-al">Het besluit omgevingsvergunning ligt, met bijbehorende stukken, van 25 juli tot en met  4 september 2024 op de volgende wijze ter inzage:</text:p>
            <text:list text:style-name="id1-3-2-1-1-10">
              <text:list-item text:style-override="id1-3-2-1-1-10-1">
                <text:number>•</text:number>
                <text:p text:style-name="al">via de gemeentelijke website <text:a xlink:href="https://www.valkenburg.nl/bestuur" xlink:type="simple">https://www.valkenburg.nl/bestuur</text:a> en organisatie/beleid-en-regelgeving/bekendmakingen of via de landelijke  website <text:a xlink:href="http://www.ruimtelijkeplannen.nl/" xlink:type="simple">www.ruimtelijkeplannen.nl</text:a>;</text:p>
              </text:list-item>
              <text:list-item text:style-override="id1-3-2-1-1-10-2">
                <text:number>•</text:number>
                <text:p text:style-name="al">bij het Klant Contact Centrum van de gemeente, uitsluitend tijdens de openingstijden van het gemeentehuis en op afspraak via tel. 14 043.</text:p>
              </text:list-item>
            </text:list>
            <text:p text:style-name="tussenkopcur">Beroep</text:p>
            <text:p text:style-name="common-al">Gedurende de ter inzage termijn kan tegen het genoemde besluit beroep ingesteld worden als u belanghebbende bent. U kunt ook beroep instellen als u geen belanghebbende bent maar wel tijdig een zienswijze ingediend hebt. Een beroep moet ingesteld worden bij de Rechtbank Limburg, sector bestuursrecht, postbus 950, 6040 AZ te Roermond. In het beroepschrift moet in elk geval worden vermeld:</text:p>
            <text:p text:style-name="common-al">uw naam en adres;</text:p>
            <text:p text:style-name="common-al">de datum;</text:p>
            <text:p text:style-name="common-al">het besluit waartegen u beroep aantekent;</text:p>
            <text:p text:style-name="common-al">de reden(en) waarom u het niet eens bent met het besluit;</text:p>
            <text:p text:style-name="common-al">uw handtekening.</text:p>
            <text:p text:style-name="tussenkopcur">Voorlopige voorziening</text:p>
            <text:p text:style-name="common-al">Als u beroep aantekent dan blijft het besluit toch geldig. Wilt u dit voorkomen dan kunt u de voorzieningenrechter vragen om een voorlopige voorziening te treffen.  Het verzoek om een voorlopige voorziening dient gericht te worden aan de voorzieningenrechter van de Rechtbank Limburg, sector bestuursrecht, postbus 950, 6040 AZ te Roermond. U kunt ook digitaal beroep instellen en een verzoek om een voorlopige voorziening indienen bij de rechtbank via: <text:a xlink:href="http://loket.rechtspraak.nl/bestuursrecht" xlink:type="simple">http://loket.rechtspraak.nl/bestuursrecht</text:a>.</text:p>
            <text:p text:style-name="common-al"/>
            <text:p text:style-name="last-al">Valkenburg, juli 202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1764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64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64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2 patiowoningen Stationsstraat 13D en 13E te Valkenburg.</meta:user-defined>
    <meta:user-defined meta:name="DCTERMS.W3CDTF/DCTERMS.available">2024-07-24</meta:user-defined>
    <meta:user-defined meta:name="DCTERMS.W3CDTF/OVERHEIDop.jaargang">2024</meta:user-defined>
    <meta:user-defined meta:name="OVERHEIDop.externeBijlage">tekeningen|exb-2024-28892</meta:user-defined>
    <meta:user-defined meta:name="OVERHEIDop.externeBijlage">aanvraagdocument|exb-2024-28893</meta:user-defined>
    <meta:user-defined meta:name="OVERHEIDop.externeBijlage">handreiking aerius|exb-2024-28894</meta:user-defined>
    <meta:user-defined meta:name="OVERHEIDop.externeBijlage">geotechnisch bodemonderzoek|exb-2024-28895</meta:user-defined>
    <meta:user-defined meta:name="OVERHEIDop.externeBijlage">uitgangspuntendocument|exb-2024-28896</meta:user-defined>
    <meta:user-defined meta:name="OVERHEIDop.externeBijlage">tekeningen|exb-2024-28897</meta:user-defined>
    <meta:user-defined meta:name="OVERHEIDop.externeBijlage">aeriusberekening|exb-2024-28898</meta:user-defined>
    <meta:user-defined meta:name="OVERHEIDop.externeBijlage">tekeningen|exb-2024-28899</meta:user-defined>
    <meta:user-defined meta:name="OVERHEIDop.externeBijlage">tekeningen|exb-2024-28900</meta:user-defined>
    <meta:user-defined meta:name="OVERHEIDop.externeBijlage">impressies|exb-2024-28901</meta:user-defined>
    <meta:user-defined meta:name="OVERHEIDop.externeBijlage">aeriusberekening|exb-2024-28902</meta:user-defined>
    <meta:user-defined meta:name="OVERHEIDop.externeBijlage">tekeningen|exb-2024-28903</meta:user-defined>
    <meta:user-defined meta:name="OVERHEIDop.externeBijlage">bezonningsstudie|exb-2024-28904</meta:user-defined>
    <meta:user-defined meta:name="OVERHEIDop.externeBijlage">isotex|exb-2024-28905</meta:user-defined>
    <meta:user-defined meta:name="OVERHEIDop.externeBijlage">daglichttoetreding|exb-2024-28906</meta:user-defined>
    <meta:user-defined meta:name="OVERHEIDop.externeBijlage">foto's inspectiegaten|exb-2024-28907</meta:user-defined>
    <meta:user-defined meta:name="OVERHEIDop.publicationIssue">317646</meta:user-defined>
    <meta:user-defined meta:name="OVERHEIDop.GmbID/DC.identifier">gmb-2024-317646</meta:user-defined>
    <meta:user-defined meta:name="OVERHEIDop.versieInformatie"/>
  </office:meta>
</office:document-meta>
</file>