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de panden aan Koningsplein 37C, 2611X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37C, 2611XD Delft | het samenvoegen van de panden | 17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6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09</meta:user-defined>
    <meta:user-defined meta:name="DCTERMS.abstract">Koningsplein 37 C + D samenvo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de panden aan Koningsplein 37C, 2611XD Delf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45</meta:user-defined>
    <meta:user-defined meta:name="OVERHEIDop.GmbID/DC.identifier">gmb-2024-317645</meta:user-defined>
    <meta:user-defined meta:name="OVERHEIDop.versieInformatie"/>
  </office:meta>
</office:document-meta>
</file>