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lkenstraat 20, 4132 B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heeft de gemeente een aanvraag omgevingsvergunning (regulier) ontvangen voor het perceel Valkenstraat 20, 4132 BC Vianen. De aanvraag is geregistreerd onder zaaknummer OVR-2024-005302. De aanvraag betreft het plaatsen van zonnepanelen en constructieve wijzigingen i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763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3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63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02</meta:user-defined>
    <dc:language>nl</dc:language>
    <meta:user-defined meta:name="OVERHEIDop.locatietype/OVERHEIDop.gebiedsmarkering">Punt</meta:user-defined>
    <meta:user-defined meta:name="DC.title">Ingekomen aanvraag omgevingsvergunning Valkenstraat 20, 4132 BC Vian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638</meta:user-defined>
    <meta:user-defined meta:name="OVERHEIDop.GmbID/DC.identifier">gmb-2024-317638</meta:user-defined>
    <meta:user-defined meta:name="OVERHEIDop.versieInformatie"/>
  </office:meta>
</office:document-meta>
</file>