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3, 3888 LP Uddel, het wijzigen van een woning naar een twee-onder-één-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4</text:p>
            <text:p text:style-name="common-al">Zaaknummer:  020051149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6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4914</meta:user-defined>
    <dc:language>nl</dc:language>
    <meta:user-defined meta:name="OVERHEIDop.locatietype/OVERHEIDop.gebiedsmarkering">Punt</meta:user-defined>
    <meta:user-defined meta:name="DC.title">Aanvraag Omgevingsvergunning Harderwijkerweg 23, 3888 LP Uddel, het wijzigen van een woning naar een twee-onder-één-kap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36</meta:user-defined>
    <meta:user-defined meta:name="OVERHEIDop.GmbID/DC.identifier">gmb-2024-317636</meta:user-defined>
    <meta:user-defined meta:name="OVERHEIDop.versieInformatie"/>
  </office:meta>
</office:document-meta>
</file>