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kleuren Rijksmonument, Hooivaartsweg 14, 8457 EE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kleuren Rijksmonument op het perceel Hooivaartsweg 14, 8457 EE Gersloot (15-07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763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3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3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2158</meta:user-defined>
    <dc:language>nl</dc:language>
    <meta:user-defined meta:name="OVERHEIDop.locatietype/OVERHEIDop.gebiedsmarkering">Punt</meta:user-defined>
    <meta:user-defined meta:name="DC.title">AANVRAAG OMGEVINGSVERGUNNING, wijzigen kleuren Rijksmonument, Hooivaartsweg 14, 8457 EE Gersloo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633</meta:user-defined>
    <meta:user-defined meta:name="OVERHEIDop.GmbID/DC.identifier">gmb-2024-317633</meta:user-defined>
    <meta:user-defined meta:name="OVERHEIDop.versieInformatie"/>
  </office:meta>
</office:document-meta>
</file>