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Alpha City Run, Mark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Alpha City Run</text:p>
            <text:p text:style-name="common-al">Datum: 6 oktober 2024</text:p>
            <text:p text:style-name="common-al">Locatie: Start en Finish op de markt. Route door Arnhem</text:p>
            <text:p text:style-name="common-al">Dossiernummer: 4260911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7631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63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63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260911</meta:user-defined>
    <dc:language>nl</dc:language>
    <meta:user-defined meta:name="OVERHEIDop.locatietype/OVERHEIDop.gebiedsmarkering">Adres</meta:user-defined>
    <meta:user-defined meta:name="DC.title">Gemeente Arnhem – Aanvraag evenementenvergunning, Alpha City Run, Markt 1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631</meta:user-defined>
    <meta:user-defined meta:name="OVERHEIDop.GmbID/DC.identifier">gmb-2024-317631</meta:user-defined>
    <meta:user-defined meta:name="OVERHEIDop.versieInformatie"/>
  </office:meta>
</office:document-meta>
</file>