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asfaltloop #12 met als start- en finishlocatie GOUDasfalt op 13-10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mag het evenement GOUDasfaltloop #12 organiseren met als start- en finishlocatie GOUDasfalt.</text:p>
            <text:p text:style-name="common-al">De vergunning is verzonden op 17-07-2024. Het zaaknummer van de vergunning is 92189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7-07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762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2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2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088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OUDasfaltloop #12 met als start- en finishlocatie GOUDasfalt op 13-10-202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629</meta:user-defined>
    <meta:user-defined meta:name="OVERHEIDop.GmbID/DC.identifier">gmb-2024-317629</meta:user-defined>
    <meta:user-defined meta:name="OVERHEIDop.versieInformatie"/>
  </office:meta>
</office:document-meta>
</file>